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17cm" fo:margin-left="-1.51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581cm"/>
    </style:style>
    <style:style style:name="Tabela1.C" style:family="table-column">
      <style:table-column-properties style:column-width="2.572cm"/>
    </style:style>
    <style:style style:name="Tabela1.D" style:family="table-column">
      <style:table-column-properties style:column-width="4.096cm"/>
    </style:style>
    <style:style style:name="Tabela1.E" style:family="table-column">
      <style:table-column-properties style:column-width="4.969cm"/>
    </style:style>
    <style:style style:name="Tabela1.1" style:family="table-row">
      <style:table-row-properties style:min-row-height="1.13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style:font-name-complex="Verdan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Verdana" style:font-name-complex="Verdana"/>
    </style:style>
    <style:style style:name="P10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82cm" loext:contextual-spacing="false" fo:text-align="center" style:justify-single-wor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0.501cm" fo:margin-right="0cm" fo:text-indent="-0.501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style:font-name-asian="Verdana" style:font-size-asian="9pt" style:font-name-complex="Verdana" style:font-size-complex="9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Verdana" fo:font-size="10pt" fo:font-weight="bold" officeooo:rsid="00068eeb" style:font-size-asian="10pt" style:font-weight-asian="bold" style:font-name-complex="Calibri" style:font-size-complex="10pt"/>
    </style:style>
    <style:style style:name="T7" style:family="text">
      <style:text-properties style:font-name="Verdana" fo:font-size="10pt" fo:font-weight="bold" officeooo:rsid="0007c7f8" style:font-size-asian="10pt" style:font-weight-asian="bold" style:font-name-complex="Calibri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Calibri" style:font-size-complex="10pt"/>
    </style:style>
    <style:style style:name="T10" style:family="text">
      <style:text-properties style:font-name="Verdana" fo:font-size="10pt" officeooo:rsid="00068eeb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span text:style-name="T1">Załącznik nr 4 do SIWZ </text:span></text:p>
      <text:p text:style-name="P1">(pieczęć Wykonawcy)</text:p>
      <text:p text:style-name="P1"/>
      <text:p text:style-name="P4">Wykaz osób skierowanych przez Wykonawcę do realizacji zamówienia</text:p>
      <text:p text:style-name="P3"/>
      <text:p text:style-name="P10"><text:span text:style-name="T8">Na potrzeby postępowania o udzielenie zamówienia publicznego prowadzonego w trybie przetargu nieograniczonego na wykonanie </text:span><text:span text:style-name="T9">inwestyc</text:span><text:span text:style-name="T10">ji</text:span><text:span text:style-name="T5"> pn. „Przebudowa </text:span><text:span text:style-name="T6">terenu wokół <text:s/></text:span><text:span text:style-name="T7">budynku</text:span><text:span text:style-name="T6"> wraz z wyodrębnieniem zajezdni dla busów</text:span><text:span text:style-name="T5">”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2">Funkcja przy realizacji zamówienia</text:p>
          </table:table-cell>
          <table:table-cell table:style-name="Tabela1.A1" office:value-type="string">
            <text:p text:style-name="P2">Informacja o kwalifikacjach zawodowych, doświadczeniu i wykształceniu</text:p>
          </table:table-cell>
          <table:table-cell table:style-name="Tabela1.E1" office:value-type="string">
            <text:p text:style-name="P11">Podstawa do dysponowania wymienionymi osobami przez podmiot składający ofertę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</table:table>
      <text:p text:style-name="P6"/>
      <text:p text:style-name="P5">Oświadczamy, że:</text:p>
      <text:p text:style-name="P5">*1. dysponujemy osobą wymienioną w poz. _____ wykazu,</text:p>
      <text:p text:style-name="P14">*2. Nie dysponujemy osobą wymienioną w poz. ___ wykazu, lecz polegając na osobach zdolnych do wykonania zamówienia innych podmiotów na zasadach określonych w art. 26 ust. 2b ustawy – Prawo zamówień publicznych, będziemy dysponować tą osobą</text:p>
      <text:p text:style-name="P5">* niepotrzebne skreślić</text:p>
      <text:p text:style-name="P5"/>
      <text:p text:style-name="P7"/>
      <text:p text:style-name="P12"><text:span text:style-name="T8">________________ , dnia</text:span><text:span text:style-name="T4"> ______________ r. </text:span></text:p>
      <text:p text:style-name="P12"><text:span text:style-name="T3"><text:s text:c="3"/></text:span><text:span text:style-name="T2">miejscowość</text:span></text:p>
      <text:p text:style-name="P13"/>
      <text:p text:style-name="P15"><text:tab/><text:tab/><text:tab/><text:tab/><text:tab/><text:tab/><text:tab/>___________________________________</text:p>
      <text:p text:style-name="P13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rszula Banachowicz</meta:initial-creator>
    <meta:creation-date>2018-01-10T11:48:00</meta:creation-date>
    <dc:date>2019-02-25T09:40:20.707000000</dc:date>
    <meta:print-date>2016-10-13T14:17:00</meta:print-date>
    <meta:editing-cycles>8</meta:editing-cycles>
    <meta:editing-duration>PT4M42S</meta:editing-duration>
    <meta:generator>LibreOffice/6.0.5.2$Windows_x86 LibreOffice_project/54c8cbb85f300ac59db32fe8a675ff7683cd5a16</meta:generator>
    <meta:document-statistic meta:table-count="1" meta:image-count="0" meta:object-count="0" meta:page-count="1" meta:paragraph-count="17" meta:word-count="121" meta:character-count="973" meta:non-whitespace-character-count="836"/>
  </office:meta>
</office:document-meta>
</file>